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28cm" draw:stroke-linejoin="round" draw:fill="solid" draw:fill-color="#745bca"/>
    </style:style>
    <style:style style:name="gr2" style:family="graphic" style:parent-style-name="standard">
      <style:graphic-properties draw:stroke="none" svg:stroke-width="0.028cm" draw:stroke-linejoin="round" draw:fill="none"/>
    </style:style>
    <style:style style:name="gr3" style:family="graphic" style:parent-style-name="standard">
      <style:graphic-properties draw:stroke="none" svg:stroke-width="0.028cm" draw:stroke-linejoin="round" draw:fill="solid" draw:fill-color="#ffffff"/>
    </style:style>
    <style:style style:name="gr4" style:family="graphic" style:parent-style-name="standard">
      <style:graphic-properties draw:stroke="none" draw:fill="none" draw:textarea-horizontal-align="left" draw:auto-grow-width="true" fo:min-height="0.001cm" fo:min-width="0.0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1.523cm"/>
    </style:style>
    <style:style style:name="P1" style:family="paragraph">
      <loext:graphic-properties draw:fill="solid" draw:fill-color="#745bca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4.229cm" svg:height="4.229cm" svg:x="0cm" svg:y="0cm" svg:viewBox="0 0 4230 4230" svg:d="M2117 4230h1451c367 0 662-295 662-662v-2906c0-367-295-662-662-662h-2906c-367 0-662 295-662 662v2906c0 367 295 662 662 662z">
          <text:p/>
        </draw:path>
        <draw:polygon draw:style-name="gr2" draw:text-style-name="P2" draw:layer="layout" svg:width="8.621cm" svg:height="1.088cm" svg:x="0.1cm" svg:y="2.913cm" svg:viewBox="0 0 8622 1089" draw:points="4311,1089 0,1089 0,0 8622,0 8622,1089">
          <text:p/>
        </draw:polygon>
        <draw:polygon draw:style-name="gr2" draw:text-style-name="P2" draw:layer="layout" svg:width="3.53cm" svg:height="2.27cm" svg:x="3.028cm" svg:y="0.367cm" svg:viewBox="0 0 3531 2271" draw:points="1765,2271 0,2271 0,0 3531,0 3531,2271">
          <text:p/>
        </draw:polygon>
        <draw:path draw:style-name="gr3" draw:text-style-name="P3" draw:layer="layout" svg:width="4.229cm" svg:height="3.291cm" svg:x="0cm" svg:y="0.308cm" svg:viewBox="0 0 4230 3292" svg:d="M2114 0c-249 0-462 70-678 220-217 151-373 340-498 602-99 208-152 403-173 641-4 0-6 0-10-1-139 0-257 39-378 123-119 86-207 190-276 335-70 147-101 290-101 458 0 169 31 311 101 457 69 145 157 250 276 334 121 84 239 123 378 123h1359 1210c167 0 308-46 453-146 144-102 248-228 332-402 83-176 121-347 121-548 0-202-38-375-121-549-84-176-188-301-332-403-122-85-240-129-381-143-29-102-61-184-105-279-125-262-281-451-498-602-215-150-428-220-679-220zM2114 548c169 0 310 47 454 147 145 101 249 227 332 401 84 176 122 347 122 549 0 204-38 375-122 551-83 174-187 300-332 400-144 101-285 148-454 148-167 0-308-47-453-148-144-100-248-226-331-400-84-176-122-347-122-551 0-202 38-373 122-549 83-174 187-300 331-401 145-100 286-147 453-147z">
          <text:p/>
        </draw:path>
        <draw:frame draw:style-name="gr4" draw:text-style-name="P2" draw:layer="layout" svg:width="0.002cm" svg:height="0.945cm" svg:x="0cm" svg:y="-0.008cm">
          <draw:text-box>
            <text:p/>
          </draw:text-box>
        </draw:frame>
        <draw:frame draw:style-name="gr5" draw:text-style-name="P5" draw:layer="layout" svg:width="2.4cm" svg:height="1.773cm" svg:x="1cm" svg:y="1.5cm">
          <draw:text-box draw:corner-radius="0.1cm">
            <text:p text:style-name="P4"><text:span text:style-name="T1">B G 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23cm" fo:page-height="4.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17T13:17:24.560447520</dc:date>
    <meta:editing-duration>PT23M40S</meta:editing-duration>
    <meta:editing-cycles>3</meta:editing-cycles>
    <meta:generator>LibreOffice/5.0.6.2$Linux_X86_64 LibreOffice_project/00m0$Build-2</meta:generator>
    <meta:document-statistic meta:object-count="6"/>
  </office:meta>
</office:document-meta>
</file>