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745bca"/>
    </style:style>
    <style:style style:name="gr2" style:family="graphic" style:parent-style-name="standard">
      <style:graphic-properties draw:stroke="none" svg:stroke-width="0.035cm" draw:stroke-linejoin="miter" draw:fill="solid" draw:fill-color="#ffffff"/>
    </style:style>
    <style:style style:name="P1" style:family="paragraph">
      <loext:graphic-properties draw:fill="solid" draw:fill-color="#745bca"/>
    </style:style>
    <style:style style:name="P2" style:family="paragraph">
      <loext:graphic-properties draw:fill="solid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1.129cm" svg:height="1.129cm" svg:x="0cm" svg:y="0cm" svg:viewBox="0 0 1130 1130" svg:d="M565 1130h388c98 0 177-79 177-177v-776c0-98-79-177-177-177h-776c-98 0-177 79-177 177v776c0 98 79 177 177 177z">
          <text:p>BGE</text:p>
        </draw:path>
        <draw:path draw:style-name="gr2" draw:text-style-name="P2" draw:layer="layout" svg:width="0.988cm" svg:height="0.499cm" svg:x="0.1cm" svg:y="0.5cm" svg:viewBox="0 0 989 500" svg:d="M494 0c-58 0-108 10-158 34-51 23-87 51-117 91-23 31-35 61-40 97-1 0-2 0-2 0-33 0-61 6-89 19s-48 29-64 51c-17 22-24 44-24 69 0 26 7 48 24 70 16 22 36 38 64 50 28 13 56 19 89 19h317 283c39 0 72-7 106-22 34-16 58-35 77-61 20-27 29-53 29-84 0-30-9-56-29-83-19-27-43-46-77-61-29-13-56-20-89-22-7-15-14-28-25-42-29-40-65-68-116-91-51-24-100-34-159-34zM494 83c39 0 73 7 106 22 34 16 58 35 78 62 19 26 28 52 28 83 0 31-9 57-28 83-20 27-44 46-78 62-33 15-67 22-106 22s-72-7-106-22c-33-16-58-35-77-62-20-26-28-52-28-83s8-57 28-83c19-27 44-46 77-62 34-15 67-22 106-2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7" draw:fill-hatch-name="Hatching_20_46" draw:fill-image-name="Bitmap_20_1"/>
      <style:text-properties fo:font-size="1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129cm" fo:page-height="1.1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5-17T12:12:01.727400406</dc:date>
    <meta:editing-duration>PT8M17S</meta:editing-duration>
    <meta:editing-cycles>1</meta:editing-cycles>
    <meta:document-statistic meta:object-count="2"/>
    <meta:generator>LibreOffice/5.0.6.2$Linux_X86_64 LibreOffice_project/00m0$Build-2</meta:generator>
  </office:meta>
</office:document-meta>
</file>